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84, Smeetsstraat 54, 6171VD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084</text:p>
            <text:p text:style-name="common-al">De omschrijving van de zaak:het realiseren van een dakkapel in het voor- en achterdakvlak</text:p>
            <text:p text:style-name="common-al">De ontvangstdatum van de zaak:26 januari 2026</text:p>
            <text:p text:style-name="common-al">De globale locatie:Smeetsstraat 54, 6171VD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3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871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4</meta:user-defined>
    <meta:user-defined meta:name="DCTERMS.abstract">Betreft: Beschikking verlenging beslistermijn op locatie Smeetsstraat 54, 6171VD Stein</meta:user-defined>
    <dc:language>nl</dc:language>
    <meta:user-defined meta:name="OVERHEIDop.locatietype/OVERHEIDop.gebiedsmarkering">Vlak</meta:user-defined>
    <meta:user-defined meta:name="DC.title">Kennisgeving termijnverlenging Z2026-00000084, Smeetsstraat 54, 6171VD Stei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14</meta:user-defined>
    <meta:user-defined meta:name="OVERHEIDop.GmbID/DC.identifier">gmb-2026-138714</meta:user-defined>
    <meta:user-defined meta:name="OVERHEIDop.versieInformatie"/>
  </office:meta>
</office:document-meta>
</file>