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verduurzaming van 15 woningen aan De Gouw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2-01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76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7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764</meta:user-defined>
    <meta:user-defined meta:name="DCTERMS.abstract">verduurzaming van 15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verduurzaming van 15 woningen aan De Gouw Ulvenhou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71</meta:user-defined>
    <meta:user-defined meta:name="OVERHEIDop.GmbID/DC.identifier">gmb-2026-13871</meta:user-defined>
    <meta:user-defined meta:name="OVERHEIDop.versieInformatie"/>
  </office:meta>
</office:document-meta>
</file>