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portakabins op het perceel Verzoeklocatie 2025111900911, Parelho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portakabins op het perceel Verzoeklocatie 2025111900911, Parelhoenstraat 2</text:span>
          </text:p>
            <text:p text:style-name="common-al">De Gemeente Amersfoort heeft op 19-11-2025 een aanvraag voor een omgevingsvergunning ontvangen voor het verlengen van de portakabins op het perceel Verzoeklocatie 2025111900911, Parelhoenstraat 2, met kenmerk CLZ-000307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0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verlengen van de portakabins op het perceel Verzoeklocatie 2025111900911, Parelhoenstraat 2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09</meta:user-defined>
    <meta:user-defined meta:name="OVERHEIDop.GmbID/DC.identifier">gmb-2026-138709</meta:user-defined>
    <meta:user-defined meta:name="OVERHEIDop.versieInformatie"/>
  </office:meta>
</office:document-meta>
</file>