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Harfsensfeest 2026, 11/12/13 juni 2026 in Har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19 maart 2026 is onderstaande aanvraag binnengekomen:</text:p>
            <text:p text:style-name="common-al">SCHOOL- EN VOLKSFEEST IN HARFSEN. Op 11,12 en 13 juni 2026 wordt het jaarlijkse School en Volksfeest weer gevierd in Harfsen. De bekende buurtspelen zijn de aftrap. Een attractief programma voor jong en oud! Het feestterrein is op en rondom "Ons Plein". Om een nog groter terrein te creëren en een veilig feest te kunnen vieren, worden de Lochemseweg, Reeverweg en Sporkehout gedurende deze dagen afgesloten. Het Harfsensfeest; een feest voor en door alle inwoners van Harfsen en Kring van Dorth , thv Lochemseweg 134 7217 RL Harfsen (2282122)</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7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82122</meta:user-defined>
    <dc:language>nl</dc:language>
    <meta:user-defined meta:name="OVERHEIDop.locatietype/OVERHEIDop.gebiedsmarkering">Punt</meta:user-defined>
    <meta:user-defined meta:name="DC.title">Aangevraagde evenementenvergunning Harfsensfeest 2026, 11/12/13 juni 2026 in Harfsen</meta:user-defined>
    <meta:user-defined meta:name="DCTERMS.W3CDTF/DCTERMS.available">2026-04-01</meta:user-defined>
    <meta:user-defined meta:name="DCTERMS.W3CDTF/OVERHEIDop.jaargang">2026</meta:user-defined>
    <meta:user-defined meta:name="OVERHEIDop.publicationIssue">138705</meta:user-defined>
    <meta:user-defined meta:name="OVERHEIDop.GmbID/DC.identifier">gmb-2026-138705</meta:user-defined>
    <meta:user-defined meta:name="OVERHEIDop.versieInformatie"/>
  </office:meta>
</office:document-meta>
</file>