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bouw van een kapschuur op adres Anserpad 6, 7991 SC,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Anserpad 6, 7991 SC Dwingeloo, bouw van een kapschuur (aanvraagdatum 18-03-2026, zaaknummer 2026-00551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3870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5519</meta:user-defined>
    <dc:language>nl</dc:language>
    <meta:user-defined meta:name="OVERHEIDop.locatietype/OVERHEIDop.gebiedsmarkering">Punt</meta:user-defined>
    <meta:user-defined meta:name="DC.title">Aangevraagde omgevingsvergunning voor bouw van een kapschuur op adres Anserpad 6, 7991 SC, Dwingeloo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704</meta:user-defined>
    <meta:user-defined meta:name="OVERHEIDop.GmbID/DC.identifier">gmb-2026-138704</meta:user-defined>
    <meta:user-defined meta:name="OVERHEIDop.versieInformatie"/>
  </office:meta>
</office:document-meta>
</file>