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uitbreiden van een bestaande tuinbouwkas, Graven 2, 6086R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een bestaande tuinbouwkas op locatie Graven 2, 6086RA Neer.</text:p>
            <text:p text:style-name="common-al">De omgevingsvergunning is geregistreerd onder zaaknummer Z2025-00001951 voor de volgende activiteit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Het besluit is op 23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7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51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uitbreiden van een bestaande tuinbouwkas, Graven 2, 6086RA Ne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700</meta:user-defined>
    <meta:user-defined meta:name="OVERHEIDop.GmbID/DC.identifier">gmb-2026-138700</meta:user-defined>
    <meta:user-defined meta:name="OVERHEIDop.versieInformatie"/>
  </office:meta>
</office:document-meta>
</file>