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steiger in de periode van 25 februari t/m 25 april 2026, te Langestraat 73,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plaatsen steiger in de periode van 25 februari t/m 25 april 2026, te Langestraat 73, Winschoten. Verleend en verzonden 16 maart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69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9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9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steiger in de periode van 25 februari t/m 25 april 2026, te Langestraat 73, Winschoten</meta:user-defined>
    <meta:user-defined meta:name="DCTERMS.W3CDTF/DCTERMS.available">2026-03-25</meta:user-defined>
    <meta:user-defined meta:name="DCTERMS.W3CDTF/OVERHEIDop.jaargang">2026</meta:user-defined>
    <meta:user-defined meta:name="OVERHEIDop.publicationIssue">138699</meta:user-defined>
    <meta:user-defined meta:name="OVERHEIDop.GmbID/DC.identifier">gmb-2026-138699</meta:user-defined>
    <meta:user-defined meta:name="OVERHEIDop.versieInformatie"/>
  </office:meta>
</office:document-meta>
</file>