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alkast voor vleermuizen, Bosweg, Van Damstraat (nabij begraafplaats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6 de volgende aanvraag voor een Omgevingsvergunning hebben ontvangen:</text:p>
            <text:p text:style-name="common-al">Bosweg, Van Damstraat (nabij begraafplaats), Barchem, het plaatsen van een paalkast voor vleermuizen, Z2026-004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6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1</meta:user-defined>
    <meta:user-defined meta:name="DCTERMS.abstract">Z2026-00401 Bosweg, Van Damstraat (nabij begraafplaats), Barchem</meta:user-defined>
    <dc:language>nl</dc:language>
    <meta:user-defined meta:name="OVERHEIDop.locatietype/OVERHEIDop.gebiedsmarkering">Punt</meta:user-defined>
    <meta:user-defined meta:name="DC.title">Aanvraag Omgevingsvergunning voor het plaatsen van een paalkast voor vleermuizen, Bosweg, Van Damstraat (nabij begraafplaats), Bar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697</meta:user-defined>
    <meta:user-defined meta:name="OVERHEIDop.GmbID/DC.identifier">gmb-2026-138697</meta:user-defined>
    <meta:user-defined meta:name="OVERHEIDop.versieInformatie"/>
  </office:meta>
</office:document-meta>
</file>