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tracé Stadhoudersweg tot Busken Huetstraat ​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Konings Kabellas - Glasvezeltechniek B.V.</text:p>
            <text:p text:style-name="common-al">Locatie: Stadhoudersweg tot Busken Huetstraat​ te Eindhoven </text:p>
            <text:p text:style-name="common-al">Activiteit: MBA graven in bodem met een kwaliteit boven de interventiewaarde bodemkwaliteit (tijdelijke uitplaatsing)</text:p>
            <text:p text:style-name="common-al">Voor: Graafwerkzaamheden aan kabels en leidingen</text:p>
            <text:p text:style-name="common-al">Datum melding: 17 maart 2026 </text:p>
            <text:p text:style-name="common-al">DSO verzoeknummer: 202603170057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41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6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4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Eindhoven, melding Besluit activiteiten leefomgeving, tracé Stadhoudersweg tot Busken Huetstraat ​te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94</meta:user-defined>
    <meta:user-defined meta:name="OVERHEIDop.GmbID/DC.identifier">gmb-2026-138694</meta:user-defined>
    <meta:user-defined meta:name="OVERHEIDop.versieInformatie"/>
  </office:meta>
</office:document-meta>
</file>