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ropening Het Hornemann Huis: HHH in een nieuw jasje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18</text:p>
            <text:p text:style-name="common-al">Omschrijving: Heropening Het Hornemann Huis: HHH in een nieuw jasje</text:p>
            <text:p text:style-name="common-al">Datum evenement: 17-04-2026</text:p>
            <text:p text:style-name="common-al">Locatie: Stadhuisplein 3 5611EM Eindhoven</text:p>
            <text:p text:style-name="common-al">Soort aanvraag: Ontheffing art. 35 Alcoholwet</text:p>
            <text:p text:style-name="common-al">Besluit: verleend</text:p>
            <text:p text:style-name="common-al">Besluitdatum: 23-03-2026</text:p>
            <text:p text:style-name="common-al">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718</meta:user-defined>
    <meta:user-defined meta:name="DCTERMS.abstract">Heropening Het Hornemann Huis: HHH in een nieuw ja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ropening Het Hornemann Huis: HHH in een nieuw jasje, Stadhuisplein 3 5611EM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91</meta:user-defined>
    <meta:user-defined meta:name="OVERHEIDop.GmbID/DC.identifier">gmb-2026-138691</meta:user-defined>
    <meta:user-defined meta:name="OVERHEIDop.versieInformatie"/>
  </office:meta>
</office:document-meta>
</file>