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2 bomen, Obrechtlaan 2, 5691 G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2 bomen, Obrechtlaan 2</text:p>
            <text:p text:style-name="common-al">Locatie: Obrechtlaan 2 5691GV Son en Breugel</text:p>
            <text:p text:style-name="common-al">Ontvangen op: 10-01-2026 16:50</text:p>
            <text:p text:style-name="common-al">Zaaknummer: 0848292432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24321</meta:user-defined>
    <meta:user-defined meta:name="DCTERMS.abstract">kappen van 2 bomen, Obrecht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2 bomen, Obrechtlaan 2, 5691 GV Son en Breugel: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9</meta:user-defined>
    <meta:user-defined meta:name="OVERHEIDop.GmbID/DC.identifier">gmb-2026-13869</meta:user-defined>
    <meta:user-defined meta:name="OVERHEIDop.versieInformatie"/>
  </office:meta>
</office:document-meta>
</file>