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creëren van een ontvangstruimte op bedrijventerrein aan de Oeveraseweg kavel 2 te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creëren van een ontvangstruimte op bedrijventerrein aan de Oeveraseweg kavel 2 te Havelte (aanvraagdatum 19-03-2026, zaaknummer 2026-00551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86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518</meta:user-defined>
    <dc:language>nl</dc:language>
    <meta:user-defined meta:name="OVERHEIDop.locatietype/OVERHEIDop.gebiedsmarkering">Vlak</meta:user-defined>
    <meta:user-defined meta:name="DC.title">Aangevraagde omgevingsvergunning voor creëren van een ontvangstruimte op bedrijventerrein aan de Oeveraseweg kavel 2 te Havelt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89</meta:user-defined>
    <meta:user-defined meta:name="OVERHEIDop.GmbID/DC.identifier">gmb-2026-138689</meta:user-defined>
    <meta:user-defined meta:name="OVERHEIDop.versieInformatie"/>
  </office:meta>
</office:document-meta>
</file>