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en twee appartementen in een bestaand (horeca)pand aan Markt 7 en 7A 5688A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woning en twee appartementen in een bestaand (horeca)pand aan Markt 7 en 7A 5688AJ Oirschot. Het kenmerk van de gemeente voor deze zaak is 0823776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6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2377631</meta:user-defined>
    <meta:user-defined meta:name="DCTERMS.abstract">realiseren van een woning en twee appartementen in een bestaand (horeca)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ning en twee appartementen in een bestaand (horeca)pand aan Markt 7 en 7A 5688AJ Oirscho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83</meta:user-defined>
    <meta:user-defined meta:name="OVERHEIDop.GmbID/DC.identifier">gmb-2026-138683</meta:user-defined>
    <meta:user-defined meta:name="OVERHEIDop.versieInformatie"/>
  </office:meta>
</office:document-meta>
</file>