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rafsportlaan 20, 8472AS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557 voor een Evenementenvergunning op de locatie Drafsportlaan 20, 8472AS Wolvega. De vergunning is verleend. Het besluit betreft:</text:p>
            <text:p text:style-name="common-al">LiCoRun op 28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6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rafsportlaan 20, 8472AS Wolveg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81</meta:user-defined>
    <meta:user-defined meta:name="OVERHEIDop.GmbID/DC.identifier">gmb-2026-138681</meta:user-defined>
    <meta:user-defined meta:name="OVERHEIDop.versieInformatie"/>
  </office:meta>
</office:document-meta>
</file>