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Fruitweg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Ulmus Lobel (stamomtrek 125 cm), staande in de openbare ruimte ter hoogte van de Fruitweg 262</text:p>
            <text:p text:style-name="common-al"/>
            <text:p text:style-name="common-al">Ons kenmerk: VTH2026-446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Fruitweg 26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6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616</meta:user-defined>
    <meta:user-defined meta:name="DCTERMS.abstract">het kappen van 1 Ulmus Lobel (stamomtrek 125 cm), staande in de openbare ruimte ter hoogte van de Fruitweg 262</meta:user-defined>
    <dc:language>nl</dc:language>
    <meta:user-defined meta:name="OVERHEIDop.locatietype/OVERHEIDop.gebiedsmarkering">Punt</meta:user-defined>
    <meta:user-defined meta:name="DC.title">Omgevingsvergunning - Aangevraagd, ter hoogte van Fruitweg 262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68</meta:user-defined>
    <meta:user-defined meta:name="OVERHEIDop.GmbID/DC.identifier">gmb-2026-13868</meta:user-defined>
    <meta:user-defined meta:name="OVERHEIDop.versieInformatie"/>
  </office:meta>
</office:document-meta>
</file>