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schuur met carport aan Alb.Schweitzerlaan 2a, 4281 LT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schuur met carport aan Alb.Schweitzerlaan 2a, 4281 LT Andel (2025-04086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3-2026.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86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40869</meta:user-defined>
    <meta:user-defined meta:name="DCTERMS.abstract">Plaatsen van een schuur met carport.</meta:user-defined>
    <dc:language>nl</dc:language>
    <meta:user-defined meta:name="DC.title">Gemeente Altena - Toestemming voor het plaatsen van een schuur met carport aan Alb.Schweitzerlaan 2a, 4281 LT Andel</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32</meta:user-defined>
    <meta:user-defined meta:name="OVERHEIDop.publicationIssue">138679</meta:user-defined>
    <meta:user-defined meta:name="OVERHEIDop.GmbID/DC.identifier">gmb-2026-138679</meta:user-defined>
    <meta:user-defined meta:name="OVERHEIDop.versieInformatie"/>
  </office:meta>
</office:document-meta>
</file>