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ag van de Technie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dendum op het besluit van 27 november 2025 - Besluit verzonden op 8 januari 2026, <text:span text:style-name="nadrukvet">Dag van de Techniek 2026</text:span> op zaterdag 31 januari 2026 van 09.00 uur tot 15.00 uur in Rijen, Gate 2, Ericssonstraat 2. (1124286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6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Dag van de Techniek 2026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67</meta:user-defined>
    <meta:user-defined meta:name="OVERHEIDop.GmbID/DC.identifier">gmb-2026-13867</meta:user-defined>
    <meta:user-defined meta:name="OVERHEIDop.versieInformatie"/>
  </office:meta>
</office:document-meta>
</file>