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Schoonderbeker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6. De gemeente Barneveld neemt daarover waarschijnlijk binnen 8 weken na 2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Schoonderbekerweg 2 De Gli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68</meta:user-defined>
    <meta:user-defined meta:name="OVERHEIDop.GmbID/DC.identifier">gmb-2026-138668</meta:user-defined>
    <meta:user-defined meta:name="OVERHEIDop.versieInformatie"/>
  </office:meta>
</office:document-meta>
</file>