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Plein 1945 1, 1971 GA IJmuiden, werkzaamheden op 29 en 30 april 2026 van 22:00 tot 0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Plein 1945 1, 1971 GA IJmuiden, werkzaamheden op 29 en 30 april 2026 van 22:00 tot 06:00 uur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
            <text:span text:style-name="nadrukvet">IJmuiden</text:span>
          </text:p>
            <text:p text:style-name="last-al">Plein 1945 1, 1971 GA IJmuiden, werkzaamheden op 29 en 30 april 2026 van 22:00 tot 06:00 uur door hele gemeente (19-03-2026) 045340117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86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401176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Plein 1945 1, 1971 GA IJmuiden, werkzaamheden op 29 en 30 april 2026 van 22:00 tot 06:00 u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61</meta:user-defined>
    <meta:user-defined meta:name="OVERHEIDop.GmbID/DC.identifier">gmb-2026-138661</meta:user-defined>
    <meta:user-defined meta:name="OVERHEIDop.versieInformatie"/>
  </office:meta>
</office:document-meta>
</file>