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bungalow aan Kerkendelweg 30-12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maart 2026. De gemeente Barneveld neemt daarover waarschijnlijk binnen 8 weken na 2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6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bungalow aan Kerkendelweg 30-12 Kootwij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59</meta:user-defined>
    <meta:user-defined meta:name="OVERHEIDop.GmbID/DC.identifier">gmb-2026-138659</meta:user-defined>
    <meta:user-defined meta:name="OVERHEIDop.versieInformatie"/>
  </office:meta>
</office:document-meta>
</file>