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 Savornin Lohmanlaan 14 Barneveld, verwijderen asbest woning en berging en totaal sloop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1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865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5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5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 Savornin Lohmanlaan 14 Barneveld, verwijderen asbest woning en berging en totaal sloop garage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653</meta:user-defined>
    <meta:user-defined meta:name="OVERHEIDop.GmbID/DC.identifier">gmb-2026-138653</meta:user-defined>
    <meta:user-defined meta:name="OVERHEIDop.versieInformatie"/>
  </office:meta>
</office:document-meta>
</file>