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benslaan 7 Nijkerk, het verwijderen van e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1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865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benslaan 7 Nijkerk, het verwijderen van een draagmuur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51</meta:user-defined>
    <meta:user-defined meta:name="OVERHEIDop.GmbID/DC.identifier">gmb-2026-138651</meta:user-defined>
    <meta:user-defined meta:name="OVERHEIDop.versieInformatie"/>
  </office:meta>
</office:document-meta>
</file>