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aron van Nagellstraat 25-01 Voorthuizen, sloopwerkzaamheden a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50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864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4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4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aron van Nagellstraat 25-01 Voorthuizen, sloopwerkzaamheden aan de woning.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649</meta:user-defined>
    <meta:user-defined meta:name="OVERHEIDop.GmbID/DC.identifier">gmb-2026-138649</meta:user-defined>
    <meta:user-defined meta:name="OVERHEIDop.versieInformatie"/>
  </office:meta>
</office:document-meta>
</file>