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sadressen zone 1c Rijswijk 2026</text:p>
      <text:section text:name="regeling_id1-3-2" text:style-name="regeling">
        <text:section text:name="aanhef_id1-3-2-1" text:style-name="aanhef">
          <text:section text:name="preambule_id1-3-2-1-1" text:style-name="preambule">
            <text:p text:style-name="al">besluit door het college van burgemeester en wethouders d.d. 10 maart 2026, houdende vaststelling van het aanwijzingsbesluit vergunning adressen zone 1c Rijswijk 2026 </text:p>
            <text:p text:style-name="al"/>
            <text:p text:style-name="al">Gelet op: </text:p>
            <text:list text:style-name="id1-3-2-1-1-4">
              <text:list-item text:style-override="id1-3-2-1-1-4-1">
                <text:number>•</text:number>
                <text:p text:style-name="al">artikel 3 derde lid van de Verordening parkeerregulering en parkeerbelastingen Rijswijk </text:p>
              </text:list-item>
              <text:list-item text:style-override="id1-3-2-1-1-4-2">
                <text:number>•</text:number>
                <text:p text:style-name="al">artikel 9 tweede lid van de Beleidsregels parkeervergunningen gemeente Rijswijk; </text:p>
              </text:list-item>
            </text:list>
            <text:p text:style-name="al">De begrippen in dit besluit en de bij dit besluit behorende bijlage worden in dezelfde betekenis gebruikt als in de Beleidsregels parkeervergunningen gemeente Rijswijk.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dressen aan te wijzen die in aanmerking komen voor een parkeervergunning in zone 1c deze adressen zijn opgenomen in de bij dit besluit behorende bijlage. In deze bijlage is per adres opgenomen voor welke vergunningszone een vergunning aangevraagd kan worden en of er bijzonderheden zijn; </text:p>
              </text:list-item>
              <text:list-item text:style-override="id1-3-2-2-1-2-2">
                <text:number>2.</text:number>
                <text:p text:style-name="al">Dat een vergunning aangevraagd voor zone 1c ook geldig is in zone 1</text:p>
                <text:p text:style-name="al"/>
                <text:p text:style-name="al">Met dit besluit worden de aanwijzingen voor vergunningadressen in zone 1c uit 2016 in besluit met nummer 16.113190, voor de bijlage 16.113194 zone 1c ingetrokken.</text:p>
              </text:list-item>
            </text:list>
            <text:p text:style-name="al">Dit besluit treedt in werking met ingang van 15 april 2026. </text:p>
          </text:section>
        </text:section>
        <text:section text:name="regeling-sluiting_id1-3-2-3" text:style-name="regeling-sluiting">
          <text:section text:name="ondertekening_id1-3-2-3-1">
            <text:p><text:span text:style-name="functie">Aldus vastgesteld door burgemeester en wethouders van de gemeente Rijswijk op 10 maart 2026: </text:span></text:p>
            <text:p><text:span text:style-name="functie"/></text:p>
          </text:section>
          <text:section text:name="ondertekening_id1-3-2-3-2">
            <text:p><text:span text:style-name="functie"/></text:p>
            <text:p><text:span text:style-name="functie">burgemeester en wethouders van de gemeente Rijswijk, </text:span></text:p>
            <text:p><text:span text:style-name="functie"/></text:p>
          </text:section>
          <text:section text:name="ondertekening_id1-3-2-3-3">
            <text:p><text:span text:style-name="functie"/></text:p>
            <text:p><text:span text:style-name="functie">de secretaris, </text:span></text:p>
            <text:p><text:span text:style-name="functie">P. M. Schuit </text:span></text:p>
            <text:p><text:span text:style-name="functie"/></text:p>
          </text:section>
          <text:section text:name="ondertekening_id1-3-2-3-4">
            <text:p><text:span text:style-name="functie"/></text:p>
            <text:p><text:span text:style-name="functie">de burgemeester, </text:span></text:p>
            <text:p><text:span text:style-name="functie">H. Sahin </text:span></text:p>
          </text:section>
        </text:section>
        <text:section text:name="bijlage_id1-3-2-4" text:style-name="bijlage">
          <text:p text:style-name="bijlage_top"/>
          <text:p text:style-name="hoofdstuk_kop"><text:span text:style-name="label">Bijlage:</text:span>  Adressenlijst aanwijzingsbesluit vergunningadressen zone 1c (Corsanummer: 26.09314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bijlage behorende bij:</text:p>
                </table:table-cell>
                <table:table-cell table:style-name="cell_frame_all" table:number-rows-spanned="1" table:number-columns-spanned="9">
                  <text:p text:style-name="table_al">
                    <text:span text:style-name="nadrukvet">Aanwijzingsbesluit vergunningadressen zone 1c gemeente Rijswijk 2026 incl. adressen Parkeren op eigen terrein / Geen recht op parkeervergunning</text:span>
                  </text:p>
                </table:table-cell>
              </table:table-row>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bezoekers-vergunning bewoners</text:p>
                </table:table-cell>
                <table:table-cell table:style-name="cell_frame_all" table:number-rows-spanned="1" table:number-columns-spanned="1">
                  <text:p text:style-name="table_al">zakelijke vergunningen</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Zone 1c</text:p>
                </table:table-cell>
                <table:table-cell table:style-name="cell_frame_all" table:number-rows-spanned="1" table:number-columns-spanned="1">
                  <text:p text:style-name="table_al">Cor Ruy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84X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mt tot herontwikkeling in aanmerking voor parkeervergunningen</text:p>
                </table:table-cell>
              </table:table-row>
            </table:table>
            <text:p text:style-name="table_bottom"/>
          </text:section>
        </text:section>
        <text:section text:name="nota-toelichting_id1-3-2-5" text:style-name="nota-toelichting">
          <text:p text:style-name="artikel_kop_titel"><text:span text:style-name="nr"/> </text:p>
          <text:p text:style-name="al">
          <text:span text:style-name="nadrukvet">Bezwaar en voorlopige voorziening </text:span>
        </text:p>
          <text:p text:style-name="al">
          <text:span text:style-name="nadrukondlijn">Bezwaar </text:span>
        </text:p>
          <text:p text:style-name="al">Tegen dit besluit staat bezwaar open. U kunt binnen zes weken na de dag waarop dit besluit is bekendgemaakt een bezwaarschrift indienen bij: </text:p>
          <text:p text:style-name="al"/>
          <text:p text:style-name="al">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 </text:p>
          <text:p text:style-name="al"/>
          <text:list text:style-name="id1-3-2-5-14">
            <text:list-item text:style-override="id1-3-2-5-14-1">
              <text:number>•</text:number>
              <text:p text:style-name="al">Uw naam, adres en bij voorkeur ook uw e-mailadres en telefoonnummer, </text:p>
            </text:list-item>
            <text:list-item text:style-override="id1-3-2-5-14-2">
              <text:number>•</text:number>
              <text:p text:style-name="al">De datum van uw bezwaarschrift, </text:p>
            </text:list-item>
            <text:list-item text:style-override="id1-3-2-5-14-3">
              <text:number>•</text:number>
              <text:p text:style-name="al">Een kenmerk van het besluit waartegen het bezwaar is gericht; u kunt ook een kopie van dit besluit bijvoegen, </text:p>
            </text:list-item>
            <text:list-item text:style-override="id1-3-2-5-14-4">
              <text:number>•</text:number>
              <text:p text:style-name="al">De reden waarom u het niet eens bent met dit besluit, </text:p>
            </text:list-item>
            <text:list-item text:style-override="id1-3-2-5-14-5">
              <text:number>•</text:number>
              <text:p text:style-name="al">Uw handtekening. </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 </text:p>
          <text:p text:style-name="al"/>
          <text:p text:style-name="al">
          <text:span text:style-name="nadrukondlijn">Voorlopige voorziening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6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3 derde lid van de Verordening parkeerregulering en parkeerbelastingen Rijswijk]|[https://lokaleregelgeving.overheid.nl/CVDR713552/5#hoofdstuk_2._artikel_3</meta:user-defined>
    <meta:user-defined meta:name="DC.source">artikel 9 tweede lid van de Beleidsregels parkeervergunningen gemeente Rijswijk]|[https://lokaleregelgeving.overheid.nl/CVDR703782/3#hoofdstuk_3_artikel_9</meta:user-defined>
    <meta:user-defined meta:name="OVERHEIDop.referentienummer">26.093140</meta:user-defined>
    <meta:user-defined meta:name="DCTERMS.alternative">Aanwijzingsbesluit vergunningsadressen zone 1c Rijswijk 2026</meta:user-defined>
    <dc:language>nl</dc:language>
    <meta:user-defined meta:name="OVERHEIDop.locatietype/OVERHEIDop.gebiedsmarkering">Gemeente</meta:user-defined>
    <meta:user-defined meta:name="DC.title">Aanwijzingsbesluit vergunningsadressen zone 1c Rijswijk 2026</meta:user-defined>
    <meta:user-defined meta:name="DCTERMS.W3CDTF/DCTERMS.available">2026-03-25</meta:user-defined>
    <meta:user-defined meta:name="DCTERMS.W3CDTF/OVERHEIDop.jaargang">2026</meta:user-defined>
    <meta:user-defined meta:name="OVERHEIDop.publicationIssue">138644</meta:user-defined>
    <meta:user-defined meta:name="OVERHEIDop.betreftRegeling">CVDR759416_1</meta:user-defined>
    <meta:user-defined meta:name="OVERHEIDop.GmbID/DC.identifier">gmb-2026-138644</meta:user-defined>
    <meta:user-defined meta:name="xs:date/OVERHEIDop.startdatum">2026-04-15</meta:user-defined>
    <meta:user-defined meta:name="OVERHEIDop.versieInformatie"/>
  </office:meta>
</office:document-meta>
</file>