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inzendorflaan 1 B, 3703 CE Zeist, Ontheffing artikel 35 opening Z.S.C. Pat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Zinzendorflaan 1 B, 3703 CE Zeist, Ontheffing artikel 35 opening Z.S.C. Patria  </text:p>
            <text:p text:style-name="common-al"/>
            <text:p text:style-name="common-al">Ontvangen op: 07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Zinzendorflaan 1 B, 3703 CE Zeist </text:p>
              </text:list-item>
              <text:list-item text:style-override="id1-3-2-1-1-5-2">
                <text:number>•</text:number>
                <text:p text:style-name="al">Omschrijving: Ontheffing artikel 35 opening Z.S.C. Patria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OA35-2026-01130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6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A35-2026-011309</meta:user-defined>
    <dc:language>nl</dc:language>
    <meta:user-defined meta:name="OVERHEIDop.locatietype/OVERHEIDop.gebiedsmarkering">Punt</meta:user-defined>
    <meta:user-defined meta:name="DC.title">Gemeente Zeist, ingekomen aanvraag voor een omgevingsvergunning, Zinzendorflaan 1 B, 3703 CE Zeist, Ontheffing artikel 35 opening Z.S.C. Patria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64</meta:user-defined>
    <meta:user-defined meta:name="OVERHEIDop.GmbID/DC.identifier">gmb-2026-13864</meta:user-defined>
    <meta:user-defined meta:name="OVERHEIDop.versieInformatie"/>
  </office:meta>
</office:document-meta>
</file>