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straat 21-H 1071J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</text:p>
            <text:p text:style-name="common-al">Zaakadres: Emmastraat 21-H 1071JB Amsterdam</text:p>
            <text:p text:style-name="common-al">Datum ontvangst: 19-03-2026 10:45</text:p>
            <text:p text:style-name="common-al">Zaaknummer: Z2026-012616</text:p>
            <text:p text:style-name="common-al">DSO-nummer: 20260319005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862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2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2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2616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mmastraat 21-H 1071JB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625</meta:user-defined>
    <meta:user-defined meta:name="OVERHEIDop.GmbID/DC.identifier">gmb-2026-138625</meta:user-defined>
    <meta:user-defined meta:name="OVERHEIDop.versieInformatie"/>
  </office:meta>
</office:document-meta>
</file>