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intern slopen en verbouwen van de winkelcentrum heuvel en plaatselijk kozijnvervanging, Heuvel Galerie 1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2 </text:p>
            <text:p text:style-name="common-al"> Omschrijving: het intern slopen en verbouwen van de winkelcentrum heuvel en plaatselijk kozijnvervan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0 5611DK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2</meta:user-defined>
    <meta:user-defined meta:name="DCTERMS.abstract">het intern slopen en verbouwen van de winkelcentrum heuvel en plaatselijk kozijnvervanging</meta:user-defined>
    <dc:language>nl</dc:language>
    <meta:user-defined meta:name="OVERHEIDop.locatietype/OVERHEIDop.gebiedsmarkering">Punt</meta:user-defined>
    <meta:user-defined meta:name="DC.title">Ingediende aanvraag omgevingsvergunning: het intern slopen en verbouwen van de winkelcentrum heuvel en plaatselijk kozijnvervanging, Heuvel Galerie 10 5611DK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2</meta:user-defined>
    <meta:user-defined meta:name="OVERHEIDop.GmbID/DC.identifier">gmb-2026-13862</meta:user-defined>
    <meta:user-defined meta:name="OVERHEIDop.versieInformatie"/>
  </office:meta>
</office:document-meta>
</file>