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lcoholwet Brasserie Pand 147 aan de Venne 147 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Alcoholwet Brasserie Pand 147 aan de Venne 147 in Winschoten, verleend en verzonden op 4 maart 2026.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5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861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61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61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Vergunning Alcoholwet Brasserie Pand 147 aan de Venne 147 in Winschoten</meta:user-defined>
    <meta:user-defined meta:name="DCTERMS.W3CDTF/DCTERMS.available">2026-03-25</meta:user-defined>
    <meta:user-defined meta:name="DCTERMS.W3CDTF/OVERHEIDop.jaargang">2026</meta:user-defined>
    <meta:user-defined meta:name="OVERHEIDop.publicationIssue">138617</meta:user-defined>
    <meta:user-defined meta:name="OVERHEIDop.GmbID/DC.identifier">gmb-2026-138617</meta:user-defined>
    <meta:user-defined meta:name="OVERHEIDop.versieInformatie"/>
  </office:meta>
</office:document-meta>
</file>