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 Bosweg 5 Otterlo, het vervangen van een agrarisch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6W0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 Bosweg 5 Otterlo, het vervangen van een agrarische loods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16</meta:user-defined>
    <meta:user-defined meta:name="OVERHEIDop.GmbID/DC.identifier">gmb-2026-138616</meta:user-defined>
    <meta:user-defined meta:name="OVERHEIDop.versieInformatie"/>
  </office:meta>
</office:document-meta>
</file>