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uitbreiden van de woning en het vervangen en plaatsen van kozijnen  op locatie Goudseweg 62, 2821 BH Stolwijk,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6 een besluit genomen op de aanvraag omgevingsvergunning met een buitenplanse omgevingsplanactiviteit met zaaknummer 19311779641 voor het uitbreiden van de woning en het vervangen en plaatsen van kozijnen  op locatie Goudseweg 62, 2821 BH Stolwijk, Stolwijk (SWK02) D 5112.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7964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861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1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1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79641</meta:user-defined>
    <dc:language>nl</dc:language>
    <meta:user-defined meta:name="DC.title">Kennisgeving besluit op een buitenplanse omgevingsplanactiviteit (BOPA) voor het uitbreiden van de woning en het vervangen en plaatsen van kozijnen  op locatie Goudseweg 62, 2821 BH Stolwijk, Stolwijk</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531</meta:user-defined>
    <meta:user-defined meta:name="OVERHEIDop.publicationIssue">138610</meta:user-defined>
    <meta:user-defined meta:name="OVERHEIDop.GmbID/DC.identifier">gmb-2026-138610</meta:user-defined>
    <meta:user-defined meta:name="OVERHEIDop.versieInformatie"/>
  </office:meta>
</office:document-meta>
</file>