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andeltocht Spieren voor Spieren op 13 juni 2026 vanaf Brinkkanterweg 23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Wandeltocht Spieren voor Spieren op 13 juni 2026, vanaf Brinkkanterweg 23a te Woudenberg, Z.35315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86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3155</meta:user-defined>
    <dc:language>nl</dc:language>
    <meta:user-defined meta:name="OVERHEIDop.locatietype/OVERHEIDop.gebiedsmarkering">Adres</meta:user-defined>
    <meta:user-defined meta:name="DC.title">Aanvraag vergunning voor de Wandeltocht Spieren voor Spieren op 13 juni 2026 vanaf Brinkkanterweg 23a te Woudenbe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04</meta:user-defined>
    <meta:user-defined meta:name="OVERHEIDop.GmbID/DC.identifier">gmb-2026-138604</meta:user-defined>
    <meta:user-defined meta:name="OVERHEIDop.versieInformatie"/>
  </office:meta>
</office:document-meta>
</file>