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stellen van maatwerkvoorschriften voor geluid, Voorthuizerstraat 83, 3881SC Putten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maatwerkvoorschriften opgelegd met betrekking tot de geluidsbelasting op de locatie Voorthuizerstraat 83 in Put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pril 2026</text:span>
          </text:p>
            <text:p text:style-name="last-al">Belanghebbenden kunnen een bezwaar indienen tot uiterlijk 20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6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251</meta:user-defined>
    <dc:language>nl</dc:language>
    <meta:user-defined meta:name="OVERHEIDop.locatietype/OVERHEIDop.gebiedsmarkering">Punt</meta:user-defined>
    <meta:user-defined meta:name="DC.title">Het opstellen van maatwerkvoorschriften voor geluid, Voorthuizerstraat 83, 3881SC Putten in Put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01</meta:user-defined>
    <meta:user-defined meta:name="OVERHEIDop.GmbID/DC.identifier">gmb-2026-138601</meta:user-defined>
    <meta:user-defined meta:name="OVERHEIDop.versieInformatie"/>
  </office:meta>
</office:document-meta>
</file>