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veldweg 44, 5971NS Grubbenvorst, Kennisgeving ontwerpbesluit op Intrekken Omgevingsvergunning 2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een verzoek tot intrekking voor een omgevingsvergunning. Het ontwerpbesluit betreft:</text:p>
            <text:p text:style-name="common-al"/>
            <text:p text:style-name="common-al">Locatie: Witveldweg 44, 5971 NS, Grubbenvorst</text:p>
            <text:p text:style-name="common-al"/>
            <text:p text:style-name="common-al">Activiteiten: Intrekken milieubelastende activiteit voor het houden van varkens</text:p>
            <text:p text:style-name="common-al"/>
            <text:p text:style-name="common-al">Ontvangstdatum aanvraag: 8 september 2025</text:p>
            <text:p text:style-name="common-al"/>
            <text:p text:style-name="common-al">Zaaknummer: Z2025-00004849</text:p>
            <text:p text:style-name="common-al"/>
            <text:p text:style-name="common-al">Datum besluit: 26 maart 2026</text:p>
            <text:p text:style-name="common-al"/>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de dag na de datum van publicatie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60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0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0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4849</meta:user-defined>
    <meta:user-defined meta:name="DCTERMS.abstract">Betreft: Ontwerpbesluit op locatie Witveldweg 44, 5971NS Grubbenvorst</meta:user-defined>
    <dc:language>nl</dc:language>
    <meta:user-defined meta:name="OVERHEIDop.locatietype/OVERHEIDop.gebiedsmarkering">Punt</meta:user-defined>
    <meta:user-defined meta:name="DC.title">Witveldweg 44, 5971NS Grubbenvorst, Kennisgeving ontwerpbesluit op Intrekken Omgevingsvergunning 26 maart 2026</meta:user-defined>
    <meta:user-defined meta:name="OVERHEIDop.datumEindeReactietermijn">2026-05-07</meta:user-defined>
    <meta:user-defined meta:name="OVERHEIDop.terinzageleggingBG">https://jeleefomgeving.nl/inzien/809266660/04db39eb-665c-4431-b742-304794cc61e7</meta:user-defined>
    <meta:user-defined meta:name="DCTERMS.W3CDTF/DCTERMS.available">2026-03-26</meta:user-defined>
    <meta:user-defined meta:name="DCTERMS.W3CDTF/OVERHEIDop.jaargang">2026</meta:user-defined>
    <meta:user-defined meta:name="OVERHEIDop.publicationIssue">138600</meta:user-defined>
    <meta:user-defined meta:name="OVERHEIDop.GmbID/DC.identifier">gmb-2026-138600</meta:user-defined>
    <meta:user-defined meta:name="OVERHEIDop.versieInformatie"/>
  </office:meta>
</office:document-meta>
</file>