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Keiestad 2026 van 13 februari tot en met 17 februari aan Steenweg/Kanaaldij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/Kanaaldijk</text:p>
                  </table:table-cell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Carnaval Keiestad 2026 13 februari tot en met 17 februari</text:p>
                  </table:table-cell>
                  <table:table-cell table:style-name="entry" table:number-rows-spanned="1" table:number-columns-spanned="1">
                    <text:p text:style-name="table_al">0794526764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8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764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Carnaval Keiestad 2026 van 13 februari tot en met 17 februari aan Steenweg/Kanaaldijk te Hel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86</meta:user-defined>
    <meta:user-defined meta:name="OVERHEIDop.GmbID/DC.identifier">gmb-2026-1386</meta:user-defined>
    <meta:user-defined meta:name="OVERHEIDop.versieInformatie"/>
  </office:meta>
</office:document-meta>
</file>