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plaatsen van een reclamebord op de gevel, Tomatenmarkt 52 B, 1681 PH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03-2026 een besluit genomen op de aanvraag met zaaknummer CLZ-00000084 voor een omgevingsvergunning voor het plaatsen van een reclamebord op de gevel op locatie Tomatenmarkt 52 B, 1681 PH Zwaagdijk-Oost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3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5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084</meta:user-defined>
    <dc:language>nl</dc:language>
    <meta:user-defined meta:name="OVERHEIDop.locatietype/OVERHEIDop.gebiedsmarkering">Punt</meta:user-defined>
    <meta:user-defined meta:name="DC.title">Besluit vergunningvrij op aanvraag omgevingsvergunning voor het plaatsen van een reclamebord op de gevel, Tomatenmarkt 52 B, 1681 PH Zwaagdijk-Oo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91</meta:user-defined>
    <meta:user-defined meta:name="OVERHEIDop.GmbID/DC.identifier">gmb-2026-138591</meta:user-defined>
    <meta:user-defined meta:name="OVERHEIDop.versieInformatie"/>
  </office:meta>
</office:document-meta>
</file>