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woonunit - Hooiweg 34, 9825 TH Lucaswolde, Marum (MRM01) I 8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anuari 2026 een besluit genomen op de aanvraag met zaaknummer 2025014594 voor het tijdelijk plaatsen van een woonunit op locatie Hooiweg 34, 9825 TH Lucaswolde, Marum (MRM01) I 80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9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tijdelijk plaatsen van een woonunit - Hooiweg 34, 9825 TH Lucaswolde, Marum (MRM01) I 801</meta:user-defined>
    <meta:user-defined meta:name="DCTERMS.W3CDTF/DCTERMS.available">2026-01-14</meta:user-defined>
    <meta:user-defined meta:name="DCTERMS.W3CDTF/OVERHEIDop.jaargang">2026</meta:user-defined>
    <meta:user-defined meta:name="OVERHEIDop.publicationIssue">13859</meta:user-defined>
    <meta:user-defined meta:name="OVERHEIDop.GmbID/DC.identifier">gmb-2026-13859</meta:user-defined>
    <meta:user-defined meta:name="OVERHEIDop.versieInformatie"/>
  </office:meta>
</office:document-meta>
</file>