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Rossum, Grotestraat 4: evenement beachvolleybal toernooi Rossum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Rossum, Grotestraat 4 </text:p>
            <text:p text:style-name="common-al">
            <text:span text:style-name="nadrukvet">Wat:</text:span> evenement beachvolleybal toernooi Rossum 2026</text:p>
            <text:p text:style-name="common-al">
            <text:span text:style-name="nadrukvet">Wanneer:</text:span> van 12 t/m 14-06-2026</text:p>
            <text:p text:style-name="common-al">Contactgegevens van de gemeente:</text:p>
            <text:p text:style-name="common-al">Adres: Nicolaasplein 5, 7591 M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3858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58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58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6-000800</meta:user-defined>
    <meta:user-defined meta:name="DCTERMS.abstract">beachvolleybal toernooi Rossum 2026</meta:user-defined>
    <dc:language>nl</dc:language>
    <meta:user-defined meta:name="OVERHEIDop.locatietype/OVERHEIDop.gebiedsmarkering">Punt</meta:user-defined>
    <meta:user-defined meta:name="DC.title">Gemeente Dinkelland - Kennisgeving meerjarenvergunning, Rossum, Grotestraat 4: evenement beachvolleybal toernooi Rossum 2026</meta:user-defined>
    <meta:user-defined meta:name="DCTERMS.W3CDTF/DCTERMS.available">2026-04-02</meta:user-defined>
    <meta:user-defined meta:name="DCTERMS.W3CDTF/OVERHEIDop.jaargang">2026</meta:user-defined>
    <meta:user-defined meta:name="OVERHEIDop.publicationIssue">138588</meta:user-defined>
    <meta:user-defined meta:name="OVERHEIDop.GmbID/DC.identifier">gmb-2026-138588</meta:user-defined>
    <meta:user-defined meta:name="OVERHEIDop.versieInformatie"/>
  </office:meta>
</office:document-meta>
</file>