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oshuizenstraat 1 1083A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kozijnen in de voor- en zijgevels met behoud van bestemmingen</text:p>
            <text:p text:style-name="common-al">Besluit: verleend</text:p>
            <text:p text:style-name="common-al">Besluit verzonden op: 20-03-2026</text:p>
            <text:p text:style-name="common-al">Zaakadres: Van Boshuizenstraat 1 1083AP Amsterdam</text:p>
            <text:p text:style-name="common-al">Zaaknummer: Z2026-004364</text:p>
            <text:p text:style-name="common-al">DSO-nummer: 202601290179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436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858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58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364</meta:user-defined>
    <meta:user-defined meta:name="DCTERMS.abstract">veranderen van de kozijnen in de voor- en zijgevels met behoud van bestemm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oshuizenstraat 1 1083AP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8583</meta:user-defined>
    <meta:user-defined meta:name="OVERHEIDop.GmbID/DC.identifier">gmb-2026-138583</meta:user-defined>
    <meta:user-defined meta:name="OVERHEIDop.versieInformatie"/>
  </office:meta>
</office:document-meta>
</file>