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besloten om de beslistermijn voor de aanvraag met zaaknummer Z2026-00000143 op locatie <text:span text:style-name="nadrukvet">Wiertshof 48, 6591DZ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85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3</meta:user-defined>
    <meta:user-defined meta:name="DCTERMS.abstract">Betreft: beschikking verlenging beslistermijn Omgevingsvergunning - Wiertshof 48, 6591DZ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82</meta:user-defined>
    <meta:user-defined meta:name="OVERHEIDop.GmbID/DC.identifier">gmb-2026-138582</meta:user-defined>
    <meta:user-defined meta:name="OVERHEIDop.versieInformatie"/>
  </office:meta>
</office:document-meta>
</file>