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vangen van een erfafscheiding en het maken van een inrit/uitweg, Scheurraklaan 11, 3544PA Utrecht, GU-Z2026-00421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2125</text:p>
            <text:p text:style-name="common-al">Toelichting: Het vervangen van een erfafscheiding en het maken van een inrit/uitweg</text:p>
            <text:p text:style-name="common-al">Datum ontvangst aanvraag: 8 januar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3858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58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58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42125</meta:user-defined>
    <meta:user-defined meta:name="DCTERMS.abstract">Toelichting: Het vervangen van een erfafscheiding en het maken van een inrit/uitweg</meta:user-defined>
    <dc:language>nl</dc:language>
    <meta:user-defined meta:name="OVERHEIDop.locatietype/OVERHEIDop.gebiedsmarkering">Vlak</meta:user-defined>
    <meta:user-defined meta:name="DC.title">Aanvraag omgevingsvergunning, Het vervangen van een erfafscheiding en het maken van een inrit/uitweg, Scheurraklaan 11, 3544PA Utrecht, GU-Z2026-0042125</meta:user-defined>
    <meta:user-defined meta:name="OVERHEIDop.datumEindeReactietermijn">2026-03-05</meta:user-defined>
    <meta:user-defined meta:name="OVERHEIDop.terinzageleggingBG">https://jeleefomgeving.nl/inzien/002220647/5dd89f7b-956d-4a18-a229-25d1fb4b74be</meta:user-defined>
    <meta:user-defined meta:name="DCTERMS.W3CDTF/DCTERMS.available">2026-01-14</meta:user-defined>
    <meta:user-defined meta:name="DCTERMS.W3CDTF/OVERHEIDop.jaargang">2026</meta:user-defined>
    <meta:user-defined meta:name="OVERHEIDop.publicationIssue">13858</meta:user-defined>
    <meta:user-defined meta:name="OVERHEIDop.GmbID/DC.identifier">gmb-2026-13858</meta:user-defined>
    <meta:user-defined meta:name="OVERHEIDop.versieInformatie"/>
  </office:meta>
</office:document-meta>
</file>