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28, 2282 BV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3-03-2026 een omgevingsvergunning verleend volgens de reguliere procedure voor  het wijzigen van het gebruik van de </text:p>
            <text:p text:style-name="common-al">verdiepingen van de winkel naar twee zelfstandige woningen, het wijzigen van de voorgevel, het  plaatsen van dakuitbouwen, het realiseren van dakterrassen aan de achterzijde en het uitvoeren van  inpandige wijzigingen van het pand aan de Herenstraat 28 te Rijswijk, 2282 BV Rijswijk. Me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omgevingsvergunning staat geregistreerd onder zaaknummer 2025101713108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5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7131089</meta:user-defined>
    <dc:language>nl</dc:language>
    <meta:user-defined meta:name="OVERHEIDop.locatietype/OVERHEIDop.gebiedsmarkering">Punt</meta:user-defined>
    <meta:user-defined meta:name="DC.title">Publicatie verleend - Herenstraat 28, 2282 BV Rijswijk</meta:user-defined>
    <meta:user-defined meta:name="DCTERMS.W3CDTF/DCTERMS.available">2026-03-25</meta:user-defined>
    <meta:user-defined meta:name="DCTERMS.W3CDTF/OVERHEIDop.jaargang">2026</meta:user-defined>
    <meta:user-defined meta:name="OVERHEIDop.publicationIssue">138579</meta:user-defined>
    <meta:user-defined meta:name="OVERHEIDop.GmbID/DC.identifier">gmb-2026-138579</meta:user-defined>
    <meta:user-defined meta:name="OVERHEIDop.versieInformatie"/>
  </office:meta>
</office:document-meta>
</file>