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ikamp 2 in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eikamp 2 in Wezep, voor het verbouwen en verduurzamen van sporthal de Kamphal, verzonden op 23 maart 2026 (zaaknummer R2026-0012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857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7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7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6-00129</meta:user-defined>
    <meta:user-defined meta:name="DCTERMS.abstract">Betreft: Beschikking op aanvraag op locatie Heikamp 2 in Wezep</meta:user-defined>
    <dc:language>nl</dc:language>
    <meta:user-defined meta:name="DC.title">Kennisgeving verleende omgevingsvergunning Heikamp 2 in Wezep</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0527</meta:user-defined>
    <meta:user-defined meta:name="OVERHEIDop.publicationIssue">138575</meta:user-defined>
    <meta:user-defined meta:name="OVERHEIDop.GmbID/DC.identifier">gmb-2026-138575</meta:user-defined>
    <meta:user-defined meta:name="OVERHEIDop.versieInformatie"/>
  </office:meta>
</office:document-meta>
</file>