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werken van bedrijfsafvalstoffen of gevaarlijke afvalstoffen , Fahrenheitstraat 29, 8861 NH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Fahrenheitstraat 29, 8861 NH te Harlingen, het verwerken van bedrijfsafvalstoffen of gevaarlijke afvalstoffen , ontvangen: 20 maart 2026. De aanvraag is geregistreerd onder zaaknummer Z2026-0025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857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7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7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258</meta:user-defined>
    <meta:user-defined meta:name="DCTERMS.abstract">Betreft: Aanvraag op locatie Fahrenheitstraat 29, 8861 NH te Harlingen</meta:user-defined>
    <dc:language>nl</dc:language>
    <meta:user-defined meta:name="OVERHEIDop.locatietype/OVERHEIDop.gebiedsmarkering">Punt</meta:user-defined>
    <meta:user-defined meta:name="DC.title">Aanvraag omgevingsvergunning voor het verwerken van bedrijfsafvalstoffen of gevaarlijke afvalstoffen , Fahrenheitstraat 29, 8861 NH te Harlingen</meta:user-defined>
    <meta:user-defined meta:name="DCTERMS.W3CDTF/DCTERMS.available">2026-03-25</meta:user-defined>
    <meta:user-defined meta:name="DCTERMS.W3CDTF/OVERHEIDop.jaargang">2026</meta:user-defined>
    <meta:user-defined meta:name="OVERHEIDop.publicationIssue">138574</meta:user-defined>
    <meta:user-defined meta:name="OVERHEIDop.GmbID/DC.identifier">gmb-2026-138574</meta:user-defined>
    <meta:user-defined meta:name="OVERHEIDop.versieInformatie"/>
  </office:meta>
</office:document-meta>
</file>