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's-Gravenwetering 36 3062SH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11-03-2026</text:span> een aanvraag voor een omgevingsvergunning, met kenmerk <text:span text:style-name="nadrukvet">Z2026-003307</text:span>/<text:span text:style-name="nadrukvet">2026031101346</text:span>, heeft ontvangen voor de Bouwactiviteit (omgevingsplan). <text:span text:style-name="nadrukcur">(Grondslag: Omgevingswet, artikel 5.1)</text:span></text:p>
            <text:p text:style-name="common-al">De aanvraag betreft het vervangen en vergroten van een dakkapel en het realiseren van een wanddoorbraak op de locatie 's-Gravenwetering 36 3062SH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38571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571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571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3307</meta:user-defined>
    <meta:user-defined meta:name="DCTERMS.abstract">het vervangen en vergroten van een dakkapel en het realiseren van een wanddoorbra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's-Gravenwetering 36 3062SH Rotterdam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8571</meta:user-defined>
    <meta:user-defined meta:name="OVERHEIDop.GmbID/DC.identifier">gmb-2026-138571</meta:user-defined>
    <meta:user-defined meta:name="OVERHEIDop.versieInformatie"/>
  </office:meta>
</office:document-meta>
</file>