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cidentele standplaatsvergunning, voor promotionele activiteiten van de vereniging voor eerste hulp bij ongelukken Hoonhorst-Dalfsen op 6 juni 2026, Kerkplein 24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799408</text:p>
            <text:p text:style-name="common-al">
            <text:span text:style-name="nadrukvet">Ingekomen:</text:span> 16-03-2026</text:p>
            <text:p text:style-name="common-al">
            <text:span text:style-name="nadrukvet">Locatie:</text:span> Kerkplein 24 7721AD Dalfsen</text:p>
            <text:p text:style-name="common-al">
            <text:span text:style-name="nadrukvet">Projectomschrijving:</text:span> aanvraag incidentele standplaatsvergunning voor promotionele activiteiten voor de vereniging.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5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799408</meta:user-defined>
    <meta:user-defined meta:name="DCTERMS.abstract">aanvraag incidentele standplaatsvergunning voor promotionele activiteiten voor de vereniging.</meta:user-defined>
    <dc:language>nl</dc:language>
    <meta:user-defined meta:name="OVERHEIDop.locatietype/OVERHEIDop.gebiedsmarkering">Punt</meta:user-defined>
    <meta:user-defined meta:name="DC.title">Ontvangen aanvraag incidentele standplaatsvergunning, voor promotionele activiteiten van de vereniging voor eerste hulp bij ongelukken Hoonhorst-Dalfsen op 6 juni 2026, Kerkplein 24 7721AD Dalf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570</meta:user-defined>
    <meta:user-defined meta:name="OVERHEIDop.GmbID/DC.identifier">gmb-2026-138570</meta:user-defined>
    <meta:user-defined meta:name="OVERHEIDop.versieInformatie"/>
  </office:meta>
</office:document-meta>
</file>