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buitenunits voor airco's, Klifrakplantsoen 54, 3544RA Utrecht, GU-Z2026-004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86</text:p>
            <text:p text:style-name="common-al">Toelichting: Het plaatsen van 2 buitenunits voor airco's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86</meta:user-defined>
    <meta:user-defined meta:name="DCTERMS.abstract">Toelichting: Het plaatsen van 2 buitenunits voor airco's</meta:user-defined>
    <dc:language>nl</dc:language>
    <meta:user-defined meta:name="OVERHEIDop.locatietype/OVERHEIDop.gebiedsmarkering">Vlak</meta:user-defined>
    <meta:user-defined meta:name="DC.title">Aanvraag omgevingsvergunning, Het plaatsen van 2 buitenunits voor airco's, Klifrakplantsoen 54, 3544RA Utrecht, GU-Z2026-0041986</meta:user-defined>
    <meta:user-defined meta:name="OVERHEIDop.datumEindeReactietermijn">2026-03-04</meta:user-defined>
    <meta:user-defined meta:name="OVERHEIDop.terinzageleggingBG">https://jeleefomgeving.nl/inzien/002220647/67a7abd4-adca-4ae2-af3d-29843761d57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56</meta:user-defined>
    <meta:user-defined meta:name="OVERHEIDop.GmbID/DC.identifier">gmb-2026-13856</meta:user-defined>
    <meta:user-defined meta:name="OVERHEIDop.versieInformatie"/>
  </office:meta>
</office:document-meta>
</file>