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tijdelijke woonunit , Rengersweg 108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plaatsen van een tijdelijke woonunit , Rengersweg 108, Oentsjerk</text:p>
            <text:p text:style-name="common-al">Zaaknummer: TZ2026-000777</text:p>
            <text:p text:style-name="common-al">Zaakadres: Rengersweg 108, Oentsjerk</text:p>
            <text:p text:style-name="common-al">Omschrijving: het plaatsen van een tijdelijke woonunit </text:p>
            <text:p text:style-name="common-al">Datum ontvangst: 22-03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855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55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55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0777</meta:user-defined>
    <meta:user-defined meta:name="DCTERMS.abstract">het plaatsen van een tijdelijke woonuni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plaatsen van een tijdelijke woonunit , Rengersweg 108, Oentsjerk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557</meta:user-defined>
    <meta:user-defined meta:name="OVERHEIDop.GmbID/DC.identifier">gmb-2026-138557</meta:user-defined>
    <meta:user-defined meta:name="OVERHEIDop.versieInformatie"/>
  </office:meta>
</office:document-meta>
</file>