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, Dennendijk 10, 7274AV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aanvraag ontvangen voor het plaatsen dakkapel op locatie Dennendijk 10, 7274AV Geesteren. De aanvraag is geregistreerd onder zaaknummer Z2026-0000051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5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Aanvraag op locatie Dennendijk 10, 7274AV Geesteren</meta:user-defined>
    <dc:language>nl</dc:language>
    <meta:user-defined meta:name="OVERHEIDop.locatietype/OVERHEIDop.gebiedsmarkering">Vlak</meta:user-defined>
    <meta:user-defined meta:name="DC.title">Aanvraag vergunning voor plaatsen dakkapel, Dennendijk 10, 7274AV Geest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55</meta:user-defined>
    <meta:user-defined meta:name="OVERHEIDop.GmbID/DC.identifier">gmb-2026-138555</meta:user-defined>
    <meta:user-defined meta:name="OVERHEIDop.versieInformatie"/>
  </office:meta>
</office:document-meta>
</file>