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reclame, Rijnzathe 14, 3454PV De Meern, GU-Z2026-0045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zathe 14, 3454PV De Meern</text:p>
            <text:p text:style-name="common-al">GU-Z2026-0045872</text:p>
            <text:p text:style-name="common-al">Toelichting: het wijzigen van d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5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872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Verleende Omgevingsvergunning, het wijzigen van de gevelreclame, Rijnzathe 14, 3454PV De Meern, GU-Z2026-0045872</meta:user-defined>
    <meta:user-defined meta:name="OVERHEIDop.datumEindeReactietermijn">2026-05-04</meta:user-defined>
    <meta:user-defined meta:name="OVERHEIDop.terinzageleggingBG">https://jeleefomgeving.nl/inzien/002220647/8ecffcfb-9135-4d95-9d66-ba12741e9bd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51</meta:user-defined>
    <meta:user-defined meta:name="OVERHEIDop.GmbID/DC.identifier">gmb-2026-138551</meta:user-defined>
    <meta:user-defined meta:name="OVERHEIDop.versieInformatie"/>
  </office:meta>
</office:document-meta>
</file>