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feest weiland naast Klarenbeekseweg 105 d.d. 3 t/m 5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 maart 2026</text:p>
            <text:p text:style-name="common-al">Omschrijving: Zomerfeest</text:p>
            <text:p text:style-name="common-al">Locatie: Weiland naast Klarenbeekseweg 105, 7381 BE Klarenbeek</text:p>
            <text:p text:style-name="common-al">Zaaknummer: 02006138611</text:p>
            <text:p text:style-name="common-al">Datum evenement: 3 t/m 5 juli 2026</text:p>
            <text:p text:style-name="last-al">Tijdstip evenement: 3 en 4 juli van 20:00 uur tot 02:00 uur, 5 juli van 11:00 uur tot 24:00 uur (geluid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55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5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5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38611</meta:user-defined>
    <dc:language>nl</dc:language>
    <meta:user-defined meta:name="OVERHEIDop.locatietype/OVERHEIDop.gebiedsmarkering">Punt</meta:user-defined>
    <meta:user-defined meta:name="DC.title">Aanvraag evenementenvergunning Zomerfeest weiland naast Klarenbeekseweg 105 d.d. 3 t/m 5 juli 2026</meta:user-defined>
    <meta:user-defined meta:name="DCTERMS.W3CDTF/DCTERMS.available">2026-03-25</meta:user-defined>
    <meta:user-defined meta:name="DCTERMS.W3CDTF/OVERHEIDop.jaargang">2026</meta:user-defined>
    <meta:user-defined meta:name="OVERHEIDop.publicationIssue">138550</meta:user-defined>
    <meta:user-defined meta:name="OVERHEIDop.GmbID/DC.identifier">gmb-2026-138550</meta:user-defined>
    <meta:user-defined meta:name="OVERHEIDop.versieInformatie"/>
  </office:meta>
</office:document-meta>
</file>